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van een gasleiding met bijbehorende werken, Gordelpad 283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7-002126, verzenddatum 2 augustus 2021) Het verwijderen van een gasleiding met bijbehorende werken uit de kernzone van de boezemwaterkering langs het Noorderkanaal ter plaatse van Gordelpad 283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86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6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6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verwijderen van een gasleiding met bijbehorende werken, Gordelpad 283 in Rotterdam.</meta:user-defined>
    <meta:user-defined meta:name="DCTERMS.W3CDTF/DCTERMS.available">2021-08-04</meta:user-defined>
    <meta:user-defined meta:name="DCTERMS.W3CDTF/OVERHEIDop.jaargang">2021</meta:user-defined>
    <meta:user-defined meta:name="OVERHEIDop.publicationIssue">9864</meta:user-defined>
    <meta:user-defined meta:name="OVERHEIDop.WsbID/DC.identifier">wsb-2021-9864</meta:user-defined>
    <meta:user-defined meta:name="OVERHEIDop.versieInformatie"/>
  </office:meta>
</office:document-meta>
</file>