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lektriciteitskabels, Bovenberg 92 en 94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2766, 2 augustus 2021) Het aanleggen van elektriciteitskabels boven twee duikers en in de openbare wegberm ter plaatse van Bovenberg 92 en 94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6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leggen van elektriciteitskabels, Bovenberg 92 en 94 in Bergambacht.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63</meta:user-defined>
    <meta:user-defined meta:name="OVERHEIDop.WsbID/DC.identifier">wsb-2021-9863</meta:user-defined>
    <meta:user-defined meta:name="OVERHEIDop.versieInformatie"/>
  </office:meta>
</office:document-meta>
</file>