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van een woning en het bouwen van een nieuwe woning, Vlietkade 2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7-001957, verzenddatum 2 augustus 2021) Het slopen van een woning en het bouwen van een nieuwe woning, ter plaatse van Vlietkade 2 in Zevenhuizen, gemeente Zuidplas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6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slopen van een woning en het bouwen van een nieuwe woning, Vlietkade 2 in Zevenhuizen.</meta:user-defined>
    <meta:user-defined meta:name="DCTERMS.W3CDTF/DCTERMS.available">2021-08-04</meta:user-defined>
    <meta:user-defined meta:name="DCTERMS.W3CDTF/OVERHEIDop.jaargang">2021</meta:user-defined>
    <meta:user-defined meta:name="OVERHEIDop.publicationIssue">9860</meta:user-defined>
    <meta:user-defined meta:name="OVERHEIDop.WsbID/DC.identifier">wsb-2021-9860</meta:user-defined>
    <meta:user-defined meta:name="OVERHEIDop.versieInformatie"/>
  </office:meta>
</office:document-meta>
</file>