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an Beulakerweg 131c tot Ds. T.O. Hylkemaweg 1t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en het maken van een HDD-boring van Beulakerweg 131c tot Ds. T.O. Hylkemaweg 1t in Giethoorn (<text:span text:style-name="nadrukcur">dossiernummer Z/21/42338; verzenddatum 2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5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5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5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tervergunning voor de locatie van Beulakerweg 131c tot Ds. T.O. Hylkemaweg 1t in Giethoorn</meta:user-defined>
    <meta:user-defined meta:name="DCTERMS.W3CDTF/DCTERMS.available">2021-08-04</meta:user-defined>
    <meta:user-defined meta:name="DCTERMS.W3CDTF/OVERHEIDop.jaargang">2021</meta:user-defined>
    <meta:user-defined meta:name="OVERHEIDop.publicationIssue">9859</meta:user-defined>
    <meta:user-defined meta:name="OVERHEIDop.WsbID/DC.identifier">wsb-2021-9859</meta:user-defined>
    <meta:user-defined meta:name="OVERHEIDop.versieInformatie"/>
  </office:meta>
</office:document-meta>
</file>