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plaatsen van tijdelijke steigers en een tijdelijke kiosk, ter hoogte van het Open Havenfront in Amsterdam - AGV - WN2021-0042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rder verleende vergunningen gewijzigd. Dit wijzigingsbesluit is geregistreerd met zaaknummer WN2021-004213 en betreft een wijziging van de vergunningen met kenmerk WN2018-003845, WN2018-002443, WN2017-004585, WN2017-004584, WN2017-004581, WN2017-004576 en WN2017-004561 voor verlenging van de vergunde plaatsingsduur van tijdelijke steigers en een tijdelijke kiosk, ter hoogte van het Open Havenfront in Amsterdam.</text:p>
            <text:p text:style-name="common-al"> Het wijzigingsbesluit is geldig tot 1 april 2024.</text:p>
            <text:p text:style-name="common-al"/>
            <text:p text:style-name="tussenkopcur">Inzien van de stukken</text:p>
            <text:p text:style-name="common-al">Vanaf 4 augustus 2021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R.G.C. Wester, telefoon 06-83221866 van de afdeling Vergunningen, Toezicht en Handhaving van Waternet. Als u daarbij ons zaaknummer WN2021-004213 vermeldt, kunnen wij u sneller helpen.</text:p>
            <text:p text:style-name="common-al"/>
            <text:p text:style-name="last-al">Amsterdam, 4 augustus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85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5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5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ijziging van de Watervergunning voor het plaatsen van tijdelijke steigers en een tijdelijke kiosk, ter hoogte van het Open Havenfront in Amsterdam - AGV - WN2021-004213</meta:user-defined>
    <meta:user-defined meta:name="DCTERMS.W3CDTF/DCTERMS.available">2021-08-04</meta:user-defined>
    <meta:user-defined meta:name="DCTERMS.W3CDTF/OVERHEIDop.jaargang">2021</meta:user-defined>
    <meta:user-defined meta:name="OVERHEIDop.externeBijlage">Wijziging watervergunning|exb-2021-47105</meta:user-defined>
    <meta:user-defined meta:name="OVERHEIDop.publicationIssue">9857</meta:user-defined>
    <meta:user-defined meta:name="OVERHEIDop.WsbID/DC.identifier">wsb-2021-9857</meta:user-defined>
    <meta:user-defined meta:name="OVERHEIDop.versieInformatie"/>
  </office:meta>
</office:document-meta>
</file>