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e huidige beschoeiing ter plaatse van de Slobeend 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de huidige beschoeiing ter plaatse van de Slobeend 5 te Nieuw-Lekkerland een watervergunning te verlenen.</text:p>
            <text:p text:style-name="common-al">Zaaknummer: 2021043028</text:p>
            <text:p text:style-name="common-al">Start bezwaartermijn: 02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43028</meta:user-defined>
    <meta:user-defined meta:name="DCTERMS.abstract">het vervangen van een beschoeiing aan de Slobeend 5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vernieuwen van de huidige beschoeiing ter plaatse van de Slobeend 5 te Nieuw-Lekker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55</meta:user-defined>
    <meta:user-defined meta:name="OVERHEIDop.WsbID/DC.identifier">wsb-2021-9855</meta:user-defined>
    <meta:user-defined meta:name="OVERHEIDop.versieInformatie"/>
  </office:meta>
</office:document-meta>
</file>