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geweg 17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38318 ingevolge de Keur waterschap Brabantse Delta 2015 bekend gemaakt op 15 juli 2021 voor het hebben en onderhouden van een tuin (hieronder wordt verstaan: beplanting/bomen) nabij een a-water; permanente bouwwerken (tuinhuis, gedeelte van een woning en aanbouw) alsmede een hekwerk evenwijdig aan een a-water in de beschermingszone van het a-water ter hoogte van Lageweg 17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5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5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5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geweg 17 te Terheijden in de gemeente Drimmelen.</meta:user-defined>
    <meta:user-defined meta:name="DCTERMS.W3CDTF/DCTERMS.available">2021-08-04</meta:user-defined>
    <meta:user-defined meta:name="DCTERMS.W3CDTF/OVERHEIDop.jaargang">2021</meta:user-defined>
    <meta:user-defined meta:name="OVERHEIDop.externeBijlage">Besluit 438318|exb-2021-47098</meta:user-defined>
    <meta:user-defined meta:name="OVERHEIDop.publicationIssue">9853</meta:user-defined>
    <meta:user-defined meta:name="OVERHEIDop.WsbID/DC.identifier">wsb-2021-9853</meta:user-defined>
    <meta:user-defined meta:name="OVERHEIDop.versieInformatie"/>
  </office:meta>
</office:document-meta>
</file>