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77432 verleende vergunning voor het dempen van een sloot en het oprichten van een nieuwe peilafwijking nabij Anna Paulownaweg 4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5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5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5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2442</meta:user-defined>
    <meta:user-defined meta:name="DCTERMS.abstract">het dempen van een sloot en het oprichten van een nieuwe peilafwijking nabij Anna Paulownaweg 4 in Schagen</meta:user-defined>
    <dc:language>nl</dc:language>
    <meta:user-defined meta:name="OVERHEIDop.locatietype/OVERHEIDop.gebiedsmarkering">Punt</meta:user-defined>
    <meta:user-defined meta:name="DC.title">21.0877432 verleende vergunning voor het dempen van een sloot en het oprichten van een nieuwe peilafwijking nabij Anna Paulownaweg 4 in Schag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9852</meta:user-defined>
    <meta:user-defined meta:name="OVERHEIDop.WsbID/DC.identifier">wsb-2021-9852</meta:user-defined>
    <meta:user-defined meta:name="OVERHEIDop.versieInformatie"/>
  </office:meta>
</office:document-meta>
</file>