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het realiseren van erkers aan de woning, het realiseren van een berging en veranda in de beschermingszone van een primaire kering nabij dijkpaal LA089 ter plaatse van de Mr. S. Naaijenstraat 9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het realiseren van erkers aan de woning, het realiseren van een berging en veranda in de beschermingszone van een primaire kering nabij dijkpaal LA089 ter plaatse van de Mr. S. Naaijenstraat 9 te Andel een watervergunning te verlenen.</text:p>
            <text:p text:style-name="common-al">Zaaknummer: 2021099245</text:p>
            <text:p text:style-name="common-al">Start bezwaartermijn: 02-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9245</meta:user-defined>
    <meta:user-defined meta:name="DCTERMS.abstract">het uitbreiden van een woning t.p.v. Mr. S. Naaijenstraat 9 te Andel</meta:user-defined>
    <dc:language>nl</dc:language>
    <meta:user-defined meta:name="OVERHEIDop.locatietype/OVERHEIDop.gebiedsmarkering">Punt</meta:user-defined>
    <meta:user-defined meta:name="DC.title">Waterschap Rivierenland - watervergunning voor het uitbreiden van een woning, het realiseren van erkers aan de woning, het realiseren van een berging en veranda in de beschermingszone van een primaire kering nabij dijkpaal LA089 ter plaatse van de Mr. S. Naaijenstraat 9 te Andel</meta:user-defined>
    <meta:user-defined meta:name="DCTERMS.W3CDTF/DCTERMS.available">2021-08-04</meta:user-defined>
    <meta:user-defined meta:name="DCTERMS.W3CDTF/OVERHEIDop.jaargang">2021</meta:user-defined>
    <meta:user-defined meta:name="OVERHEIDop.publicationIssue">9850</meta:user-defined>
    <meta:user-defined meta:name="OVERHEIDop.WsbID/DC.identifier">wsb-2021-9850</meta:user-defined>
    <meta:user-defined meta:name="OVERHEIDop.versieInformatie"/>
  </office:meta>
</office:document-meta>
</file>