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otdreef 18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4505 ingevolge de Keur waterschap Brabantse Delta 2015 bekend gemaakt op 28 juli 2021 voor het hebben en onderhouden van een tuin (hieronder wordt verstaan: beplanting/bomen) nabij een a-water, bouwwerken in een a-water/op het talud (of oever) (erfafscheidingen/hagen en overkapping) alsmede hekwerken/erfafscheidingen/hagen haaks op een a-water in (de beschermingszone van) het a-water ter hoogte van Slotdreef 18 te Willemstad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j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4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lotdreef 18 te Willemstad in de gemeente Moerdijk.</meta:user-defined>
    <meta:user-defined meta:name="DCTERMS.W3CDTF/DCTERMS.available">2021-08-04</meta:user-defined>
    <meta:user-defined meta:name="DCTERMS.W3CDTF/OVERHEIDop.jaargang">2021</meta:user-defined>
    <meta:user-defined meta:name="OVERHEIDop.externeBijlage">Besluit 414505|exb-2021-47095</meta:user-defined>
    <meta:user-defined meta:name="OVERHEIDop.publicationIssue">9849</meta:user-defined>
    <meta:user-defined meta:name="OVERHEIDop.WsbID/DC.identifier">wsb-2021-9849</meta:user-defined>
    <meta:user-defined meta:name="OVERHEIDop.versieInformatie"/>
  </office:meta>
</office:document-meta>
</file>