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penbogert 16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3765 ingevolge de Keur waterschap Brabantse Delta 2015 bekend gemaakt op 28 juli 2021 voor het hebben en onderhouden van een bouwwerk (ophoging talud inclusief grondkerende constructie, verharding en trap) in een a-water/op het talud (of oever); hekwerken haaks op een a-water; in (de beschermingszone van) het a-water ter hoogte van Schapenbogert 16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penbogert 16 te Terheijden in de gemeente Drimmelen.</meta:user-defined>
    <meta:user-defined meta:name="DCTERMS.W3CDTF/DCTERMS.available">2021-08-04</meta:user-defined>
    <meta:user-defined meta:name="DCTERMS.W3CDTF/OVERHEIDop.jaargang">2021</meta:user-defined>
    <meta:user-defined meta:name="OVERHEIDop.externeBijlage">Besluit 443765|exb-2021-47094</meta:user-defined>
    <meta:user-defined meta:name="OVERHEIDop.publicationIssue">9848</meta:user-defined>
    <meta:user-defined meta:name="OVERHEIDop.WsbID/DC.identifier">wsb-2021-9848</meta:user-defined>
    <meta:user-defined meta:name="OVERHEIDop.versieInformatie"/>
  </office:meta>
</office:document-meta>
</file>