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 aan Aleida van Culemborgstr 8 3401XL IJSSELSTEIN (code HDSR78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aanleggen van kabels of leidingen in, op of nabij een waterkering aan Aleida van Culemborgstr 8 3401XL IJSSELSTEIN. </text:p>
            <text:p text:style-name="common-al">Deze aanvraag is ontvangen op 30 juli 2021 en geregistreerd onder zaak 78736 ( OLO nummer 6284183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736</meta:user-defined>
    <meta:user-defined meta:name="DCTERMS.abstract">aanvraag watervergunning voor het aanleggen van kabels of leidingen in, op of nabij een waterkering aan Aleida van Culemborgstr 8 3401XL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 aan Aleida van Culemborgstr 8 3401XL IJSSELSTEIN (code HDSR78736)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41</meta:user-defined>
    <meta:user-defined meta:name="OVERHEIDop.WsbID/DC.identifier">wsb-2021-9841</meta:user-defined>
    <meta:user-defined meta:name="OVERHEIDop.versieInformatie"/>
  </office:meta>
</office:document-meta>
</file>