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een boogboring ten behoeve van het aanleggen van een kabel, Bergweg-Zuid 171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534, verzenddatum 2 augustus 2021) het uitvoeren van een boogboring ten behoeve van het aanleggen en hebben van een kabel in de kernzone van de regionale waterkering ter plaatse van de Bergweg-Zuid 171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voeren van een boogboring ten behoeve van het aanleggen van een kabel, Bergweg-Zuid 171 in Bergschenhoek.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33</meta:user-defined>
    <meta:user-defined meta:name="OVERHEIDop.WsbID/DC.identifier">wsb-2021-9833</meta:user-defined>
    <meta:user-defined meta:name="OVERHEIDop.versieInformatie"/>
  </office:meta>
</office:document-meta>
</file>