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0052-V aanleg glasvezelnetwerk Kollumerpomp, Warfstermolen, Burum, Munnekezijl en Lauw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1 heeft het dagelijks bestuur van Wetterskip Fryslân een watervergunning verleend aan Voorinfra BV te Apeldoorn, voor het aanleggen, hebben en onderhouden van een glasvezelnetwerk in/om de dorpen Kollumerpomp, Warfstermolen, Burum, Munnekezijl en Lauwerzijl.</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RL-395997811-20052-V aanleg glasvezelnetwerk Kollumerpomp, Warfstermolen, Burum, Munnekezijl en Lauwerzijl</meta:user-defined>
    <meta:user-defined meta:name="DCTERMS.W3CDTF/DCTERMS.available">2021-08-04</meta:user-defined>
    <meta:user-defined meta:name="DCTERMS.W3CDTF/OVERHEIDop.jaargang">2021</meta:user-defined>
    <meta:user-defined meta:name="OVERHEIDop.publicationIssue">9832</meta:user-defined>
    <meta:user-defined meta:name="OVERHEIDop.WsbID/DC.identifier">wsb-2021-9832</meta:user-defined>
    <meta:user-defined meta:name="OVERHEIDop.versieInformatie"/>
  </office:meta>
</office:document-meta>
</file>