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Sinte Catharinadal 1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45540 ingevolge de Keur waterschap Brabantse Delta 2015 bekend gemaakt op 29 juli 2021 voor het aanbrengen, hebben en onderhouden van een (hoge) grondkeerwand, het aanbrengen, hebben en onderhouden van een beschoeiing, het ophogen van het talud en het daarboven plaatsen, hebben en onderhouden van een schuurtje en het aanbrengen, hebben en onderhouden van anti worteldoek in het talud en de beschermingszone van een a-water ter hoogte van Sinte Catharinadal 12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Sinte Catharinadal 12 te Willemstad.</meta:user-defined>
    <meta:user-defined meta:name="DCTERMS.W3CDTF/DCTERMS.available">2021-08-04</meta:user-defined>
    <meta:user-defined meta:name="DCTERMS.W3CDTF/OVERHEIDop.jaargang">2021</meta:user-defined>
    <meta:user-defined meta:name="OVERHEIDop.externeBijlage">Besluit 445540|exb-2021-47039</meta:user-defined>
    <meta:user-defined meta:name="OVERHEIDop.externeBijlage">21-441373-A|exb-2021-47040</meta:user-defined>
    <meta:user-defined meta:name="OVERHEIDop.externeBijlage">21-441373-B|exb-2021-47041</meta:user-defined>
    <meta:user-defined meta:name="OVERHEIDop.externeBijlage">21-441373-C|exb-2021-47042</meta:user-defined>
    <meta:user-defined meta:name="OVERHEIDop.publicationIssue">9831</meta:user-defined>
    <meta:user-defined meta:name="OVERHEIDop.WsbID/DC.identifier">wsb-2021-9831</meta:user-defined>
    <meta:user-defined meta:name="OVERHEIDop.versieInformatie"/>
  </office:meta>
</office:document-meta>
</file>