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voorstraat 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446344 ingevolge de Keur waterschap Brabantse Delta 2015 bekend gemaakt op 29 juli 2021 voor het aanleggen, hebben en onderhouden van een coaxkabel kruisend met en parallel aan de regionale waterkering B88 ter hoogte van Westvoorstraat 2 te Dinteloord in, op of onder een waterkering bij ons waterschap bekend als de Molendijk Dinteloord (B88)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3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voorstraat 2 te Dinteloord.</meta:user-defined>
    <meta:user-defined meta:name="DCTERMS.W3CDTF/DCTERMS.available">2021-08-04</meta:user-defined>
    <meta:user-defined meta:name="DCTERMS.W3CDTF/OVERHEIDop.jaargang">2021</meta:user-defined>
    <meta:user-defined meta:name="OVERHEIDop.externeBijlage">Besluit 446344|exb-2021-47036</meta:user-defined>
    <meta:user-defined meta:name="OVERHEIDop.externeBijlage">21-438771-A|exb-2021-47037</meta:user-defined>
    <meta:user-defined meta:name="OVERHEIDop.externeBijlage">21-438771-B|exb-2021-47038</meta:user-defined>
    <meta:user-defined meta:name="OVERHEIDop.publicationIssue">9830</meta:user-defined>
    <meta:user-defined meta:name="OVERHEIDop.WsbID/DC.identifier">wsb-2021-9830</meta:user-defined>
    <meta:user-defined meta:name="OVERHEIDop.versieInformatie"/>
  </office:meta>
</office:document-meta>
</file>