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olg vergadering Commissie Watersyste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Watersysteem,</text:span> maandag 1 februari 2021, aanvang 19.30 uur. </text:p>
            <text:p text:style-name="al"/>
            <text:p text:style-name="al">Omdat in de commissievergadering van 25 januari 2021, vanwege tijdnood, niet alle agendapunten behandeld konden worden wordt de vergadering voortgezet.</text:p>
            <text:p text:style-name="al">Deze extra commissievergadering vindt via ZOOM plaats.</text:p>
            <text:p text:style-name="al">Voor het volgen van de openbare vergaderingen gaat u naar <text:a xlink:href="https://rivierenland.notubiz.nl/" xlink:type="simple">https://rivierenland.notubiz.nl/</text:a>  en klikt u in de kalender op de vergadering die u wilt volgen.</text:p>
            <text:p text:style-name="al">Ook bij deze extra commissievergadering is het mogelijk is om het woord te voeren over één of meer agendapunten. Een verzoek daartoe kunt u een uur voor het begin van de vergadering bij de voorzitter indienen, via een e-mail aan bestuursadviseurs@wsrl.nl 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Bestuur | Organisatie en beleid</meta:user-defined>
    <dc:language>nl</dc:language>
    <meta:user-defined meta:name="OVERHEID.Waterschap/DC.spatial">Waterschap Rivierenland</meta:user-defined>
    <meta:user-defined meta:name="DC.title">Vervolg vergadering Commissie Watersyste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983</meta:user-defined>
    <meta:user-defined meta:name="OVERHEIDop.WsbID/DC.identifier">wsb-2021-983</meta:user-defined>
    <meta:user-defined meta:name="OVERHEIDop.versieInformatie"/>
  </office:meta>
</office:document-meta>
</file>