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het onttrekken van grondwater ten behoeve van beregening met registratienummer 19072.</text:p>
      <text:section text:name="zakelijke-mededeling_id1-3-2" text:style-name="zakelijke-mededeling">
        <text:section text:name="zakelijke-mededeling-tekst_id1-3-2-1" text:style-name="zakelijke-mededeling-tekst">
          <text:section text:name="tekst_id1-3-2-1-1" text:style-name="tekst">
            <text:p text:style-name="common-al">Besluitnummer 447590 ingevolge de Keur waterschap Brabantse Delta 2015 bekend gemaakt op 29 juli 2021 voor het aanpassen van de tenaamstelling van de vergunning en het verplaatsen van de put met nummer 44594 met een afwaartse beweging ten opzichte van Beschermd gebied waterhuishoudin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augustus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4 augustus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29</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9</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829</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het onttrekken van grondwater ten behoeve van beregening met registratienummer 19072.</meta:user-defined>
    <meta:user-defined meta:name="DCTERMS.W3CDTF/DCTERMS.available">2021-08-04</meta:user-defined>
    <meta:user-defined meta:name="DCTERMS.W3CDTF/OVERHEIDop.jaargang">2021</meta:user-defined>
    <meta:user-defined meta:name="OVERHEIDop.externeBijlage">Besluit 447590|exb-2021-47034</meta:user-defined>
    <meta:user-defined meta:name="OVERHEIDop.externeBijlage">Put 19072-45594|exb-2021-47035</meta:user-defined>
    <meta:user-defined meta:name="OVERHEIDop.publicationIssue">9829</meta:user-defined>
    <meta:user-defined meta:name="OVERHEIDop.WsbID/DC.identifier">wsb-2021-9829</meta:user-defined>
    <meta:user-defined meta:name="OVERHEIDop.versieInformatie"/>
  </office:meta>
</office:document-meta>
</file>