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45175 ingevolge de Keur waterschap Brabantse Delta 2015 bekend gemaakt op 28 juli 2021 voor het aanleggen, hebben en onderhouden van waterhuishoudkundige werkzaamheden voor de verdere realisatie van het watersysteem van gebied Scheldevesting ter hoogte van de Van Gorkumweg te Bergen op Zoom, bestaande uit het bijplaatsen afvoer 2 (extra bypass naast kokerduiker met kantelstuw) en realiseren van verhardingen en een maaiseloplaadplaats nabij afvoer 3 (overstortput)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an Gorkumweg te Bergen op Zoom.</meta:user-defined>
    <meta:user-defined meta:name="DCTERMS.W3CDTF/DCTERMS.available">2021-08-04</meta:user-defined>
    <meta:user-defined meta:name="DCTERMS.W3CDTF/OVERHEIDop.jaargang">2021</meta:user-defined>
    <meta:user-defined meta:name="OVERHEIDop.externeBijlage">Besluit 445175|exb-2021-47025</meta:user-defined>
    <meta:user-defined meta:name="OVERHEIDop.externeBijlage">0652428611-A|exb-2021-47026</meta:user-defined>
    <meta:user-defined meta:name="OVERHEIDop.externeBijlage">0652428611-B|exb-2021-47027</meta:user-defined>
    <meta:user-defined meta:name="OVERHEIDop.externeBijlage">0652428611-C|exb-2021-47028</meta:user-defined>
    <meta:user-defined meta:name="OVERHEIDop.externeBijlage">BD3259-TE-UO-3202 d.d. 29-4-2021|exb-2021-47029</meta:user-defined>
    <meta:user-defined meta:name="OVERHEIDop.externeBijlage">BD3259-TE-UO-3204 d.d. 19-4-2021|exb-2021-47030</meta:user-defined>
    <meta:user-defined meta:name="OVERHEIDop.publicationIssue">9827</meta:user-defined>
    <meta:user-defined meta:name="OVERHEIDop.WsbID/DC.identifier">wsb-2021-9827</meta:user-defined>
    <meta:user-defined meta:name="OVERHEIDop.versieInformatie"/>
  </office:meta>
</office:document-meta>
</file>