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ongebouw met binnentuin en parkeergarage met bergingen in de Waalsprong (bouwplan dijkzone vlek 6)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ongebouw met binnentuin en parkeergarage met bergingen in de Waalsprong (bouwplan dijkzone vlek 6) te Nijmegen een watervergunning te verlenen.</text:p>
            <text:p text:style-name="common-al">Zaaknummer: 2021064314</text:p>
            <text:p text:style-name="common-al">Start bezwaartermijn: 30-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2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4314</meta:user-defined>
    <meta:user-defined meta:name="DCTERMS.abstract">Het bouwen van een woongebouw met binnentuin en parkeergarage met bergingen in bouwplan Vlek 6 te Nijmegen F 191</meta:user-defined>
    <dc:language>nl</dc:language>
    <meta:user-defined meta:name="OVERHEIDop.locatietype/OVERHEIDop.gebiedsmarkering">Punt</meta:user-defined>
    <meta:user-defined meta:name="DC.title">Waterschap Rivierenland - watervergunning voor het bouwen van een woongebouw met binnentuin en parkeergarage met bergingen in de Waalsprong (bouwplan dijkzone vlek 6) te Nijmegen</meta:user-defined>
    <meta:user-defined meta:name="DCTERMS.W3CDTF/DCTERMS.available">2021-08-03</meta:user-defined>
    <meta:user-defined meta:name="DCTERMS.W3CDTF/OVERHEIDop.jaargang">2021</meta:user-defined>
    <meta:user-defined meta:name="OVERHEIDop.publicationIssue">9826</meta:user-defined>
    <meta:user-defined meta:name="OVERHEIDop.WsbID/DC.identifier">wsb-2021-9826</meta:user-defined>
    <meta:user-defined meta:name="OVERHEIDop.versieInformatie"/>
  </office:meta>
</office:document-meta>
</file>