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nieuwbouw van een woning ter plaatse van Maasdijk 21 te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nieuwbouw van een woning ter plaatse van Maasdijk 21 te Heerewaarden een watervergunning te verlenen.</text:p>
            <text:p text:style-name="common-al">Zaaknummer: 2021070430</text:p>
            <text:p text:style-name="common-al">Start bezwaartermijn: 30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82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2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2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0430</meta:user-defined>
    <meta:user-defined meta:name="DCTERMS.abstract">Nieuwbouw woning, locatie Maasdijk, kavel 15 te Heerewaarden, C 2965</meta:user-defined>
    <dc:language>nl</dc:language>
    <meta:user-defined meta:name="OVERHEIDop.locatietype/OVERHEIDop.gebiedsmarkering">Punt</meta:user-defined>
    <meta:user-defined meta:name="DC.title">Waterschap Rivierenland - watervergunning voor nieuwbouw van een woning ter plaatse van Maasdijk 21 te Heerewaard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9824</meta:user-defined>
    <meta:user-defined meta:name="OVERHEIDop.WsbID/DC.identifier">wsb-2021-9824</meta:user-defined>
    <meta:user-defined meta:name="OVERHEIDop.versieInformatie"/>
  </office:meta>
</office:document-meta>
</file>