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R.V.V.-ontheffing voor het berijden van wegen gesloten voor verkeer zwaarder dan 15 ton voor alle fiets-/voetpaden in de Alblasserwaard en de Vijfheeren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erijden van wegen gesloten voor verkeer zwaarder dan 15 ton voor alle fiets-/voetpaden in de Alblasserwaard en de Vijfheerenlanden een R.V.V.-ontheffing te verlenen.</text:p>
            <text:p text:style-name="common-al">Zaaknummer: 2021065806</text:p>
            <text:p text:style-name="common-al">Start bezwaartermijn: 30-07-2021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.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823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23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021065806</meta:user-defined>
    <meta:user-defined meta:name="DCTERMS.abstract">berijden van fiets- en voetpaden in de Alblasserwaard en Vijfheerenlanden</meta:user-defined>
    <dc:language>nl</dc:language>
    <meta:user-defined meta:name="OVERHEIDop.locatietype/OVERHEIDop.gebiedsmarkering">Punt</meta:user-defined>
    <meta:user-defined meta:name="DC.title">Waterschap Rivierenland - R.V.V.-ontheffing voor het berijden van wegen gesloten voor verkeer zwaarder dan 15 ton voor alle fiets-/voetpaden in de Alblasserwaard en de Vijfheerenland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9823</meta:user-defined>
    <meta:user-defined meta:name="OVERHEIDop.WsbID/DC.identifier">wsb-2021-9823</meta:user-defined>
    <meta:user-defined meta:name="OVERHEIDop.versieInformatie"/>
  </office:meta>
</office:document-meta>
</file>