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6710 verleende vergunning voor het wijzigen van de vergunning voor het uitvoeren van diverse werkzaamheden in verband met de uitbreiding van het Nijverheidsterrein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430</meta:user-defined>
    <meta:user-defined meta:name="DCTERMS.abstract">het wijzigen van de vergunning voor het uitvoeren van diverse werkzaamheden in verband met de uitbreiding van het Nijverheidsterrein in Ursem</meta:user-defined>
    <dc:language>nl</dc:language>
    <meta:user-defined meta:name="OVERHEIDop.locatietype/OVERHEIDop.gebiedsmarkering">Punt</meta:user-defined>
    <meta:user-defined meta:name="DC.title">21.0876710 verleende vergunning voor het wijzigen van de vergunning voor het uitvoeren van diverse werkzaamheden in verband met de uitbreiding van het Nijverheidsterrein in Urs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9821</meta:user-defined>
    <meta:user-defined meta:name="OVERHEIDop.WsbID/DC.identifier">wsb-2021-9821</meta:user-defined>
    <meta:user-defined meta:name="OVERHEIDop.versieInformatie"/>
  </office:meta>
</office:document-meta>
</file>