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5 sonderingen in de waterkering aan de Uitmeentsestraat in Gi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5 sonderingen.</text:p>
            <text:p text:style-name="common-al">Locatie: nabij Uitmeentsestraat 4a Giesbeek</text:p>
            <text:p text:style-name="common-al">Zaaknummer: 12583</text:p>
            <text:p text:style-name="common-al">Datum bekendmaking besluit: 30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1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1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1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uitvoeren van 5 sonderingen in de waterkering aan de Uitmeentsestraat in Giesbeek</meta:user-defined>
    <meta:user-defined meta:name="DCTERMS.W3CDTF/DCTERMS.available">2021-08-03</meta:user-defined>
    <meta:user-defined meta:name="DCTERMS.W3CDTF/OVERHEIDop.jaargang">2021</meta:user-defined>
    <meta:user-defined meta:name="OVERHEIDop.publicationIssue">9818</meta:user-defined>
    <meta:user-defined meta:name="OVERHEIDop.WsbID/DC.identifier">wsb-2021-9818</meta:user-defined>
    <meta:user-defined meta:name="OVERHEIDop.versieInformatie"/>
  </office:meta>
</office:document-meta>
</file>