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erktuigenberging aan de Mosselseweg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ouwen van een werktuigenberging.</text:p>
            <text:p text:style-name="common-al">Locatie: Mosselseweg 4 Vorden</text:p>
            <text:p text:style-name="common-al">Zaaknummer: 12161</text:p>
            <text:p text:style-name="common-al">Datum bekendmaking besluit: 30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1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1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1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werktuigenberging aan de Mosselseweg in Vorden</meta:user-defined>
    <meta:user-defined meta:name="DCTERMS.W3CDTF/DCTERMS.available">2021-08-03</meta:user-defined>
    <meta:user-defined meta:name="DCTERMS.W3CDTF/OVERHEIDop.jaargang">2021</meta:user-defined>
    <meta:user-defined meta:name="OVERHEIDop.publicationIssue">9817</meta:user-defined>
    <meta:user-defined meta:name="OVERHEIDop.WsbID/DC.identifier">wsb-2021-9817</meta:user-defined>
    <meta:user-defined meta:name="OVERHEIDop.versieInformatie"/>
  </office:meta>
</office:document-meta>
</file>