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chikking voor het lozen van grijs huishoudelijk afvalwater afkomstig van de woonwijk Re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De beschikking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aatwerkbeschikking voor het lozen van grijs huishoudelijk afvalwater afkomstig van de woonwijk Reip</meta:user-defined>
    <meta:user-defined meta:name="DCTERMS.W3CDTF/DCTERMS.available">2021-08-03</meta:user-defined>
    <meta:user-defined meta:name="DCTERMS.W3CDTF/OVERHEIDop.jaargang">2021</meta:user-defined>
    <meta:user-defined meta:name="OVERHEIDop.externeBijlage">47795_beschikking|exb-2021-46954</meta:user-defined>
    <meta:user-defined meta:name="OVERHEIDop.publicationIssue">9815</meta:user-defined>
    <meta:user-defined meta:name="OVERHEIDop.WsbID/DC.identifier">wsb-2021-9815</meta:user-defined>
    <meta:user-defined meta:name="OVERHEIDop.versieInformatie"/>
  </office:meta>
</office:document-meta>
</file>