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5-2-1-1">
      <style:table-column-properties/>
    </style:style>
    <style:style style:family="table-column" style:parent-style-name="colspec" style:name="id1-3-2-5-2-1-2">
      <style:table-column-properties/>
    </style:style>
  </office:automatic-styles>
  <office:body>
    <office:text>
      <text:p text:style-name="new_page_staatscourant"/>
      <text:p text:style-name="single-kop-titel">12 partiële herziening legger oppervlaktewater, juli 2021 </text:p>
      <text:section text:name="regeling_id1-3-2" text:style-name="regeling">
        <text:section text:name="aanhef_id1-3-2-1" text:style-name="aanhef">
          <text:section text:name="preambule_id1-3-2-1-1" text:style-name="preambule">
            <text:p text:style-name="al">Het dagelijks bestuur van waterschap Aa en Maas heeft in zijn vergadering van 20 juli 2021 vastgesteld: Besluit 12<text:span text:style-name="sup">e</text:span> partiële herziening legger oppervlaktewater, juli 2021.</text:p>
            <text:p text:style-name="al"/>
            <text:p text:style-name="al">De legger en de daarop betrekking hebbende stukken zijn via de site <text:a xlink:href="http://www.aaenmaas.nl/legger" xlink:type="simple">http://www.aaenmaas.nl/legger</text:a> in te zien.</text:p>
          </text:section>
        </text:section>
        <text:section text:name="regeling-tekst_id1-3-2-2" text:style-name="regeling-tekst">
          <text:section text:name="artikel_id1-3-2-2-1" text:style-name="artikel">
            <text:p text:style-name="artikel_kop_titel"/>
            <text:p text:style-name="al">Onderstaand is een toelichting van leggerwijzigingen weergegeven waar rechtsbescherming voor open staat. Wat de veranderingen van deze categoriewijzigingen voor belanghebbenden betekenen wat betreft beheer en onderhoud staat toegelicht in bijgevoegde Nota Legg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Soort wijziging</text:span>
                    </text:p>
                  </table:table-cell>
                  <table:table-cell table:style-name="entry" table:number-rows-spanned="1" table:number-columns-spanned="1">
                    <text:p text:style-name="table_al">
                      <text:span text:style-name="nadrukvet">Adres/omschrijving</text:span>
                    </text:p>
                  </table:table-cell>
                </table:table-row>
                <table:table-row table:style-name="row">
                  <table:table-cell table:style-name="entry" table:number-rows-spanned="1" table:number-columns-spanned="1">
                    <text:p text:style-name="table_al">A-watergang naar B-watergang </text:p>
                  </table:table-cell>
                  <table:table-cell table:style-name="entry" table:number-rows-spanned="1" table:number-columns-spanned="1">
                    <text:p text:style-name="table_al">Dijkstraat, Asten</text:p>
                  </table:table-cell>
                </table:table-row>
                <table:table-row table:style-name="row">
                  <table:table-cell table:style-name="entry" table:number-rows-spanned="1" table:number-columns-spanned="1">
                    <text:p text:style-name="table_al">Optimaliseren beschermingszone</text:p>
                  </table:table-cell>
                  <table:table-cell table:style-name="entry" table:number-rows-spanned="1" table:number-columns-spanned="1">
                    <text:p text:style-name="table_al">Graaf van Solmsweg, ‘s-Hertogenbosch</text:p>
                  </table:table-cell>
                </table:table-row>
                <table:table-row table:style-name="row">
                  <table:table-cell table:style-name="entry" table:number-rows-spanned="1" table:number-columns-spanned="1">
                    <text:p text:style-name="table_al">Optimaliseren beschermingszone</text:p>
                  </table:table-cell>
                  <table:table-cell table:style-name="entry" table:number-rows-spanned="1" table:number-columns-spanned="1">
                    <text:p text:style-name="table_al">Meester Stappartlaan, ’s-Hertogenbosch</text:p>
                  </table:table-cell>
                </table:table-row>
                <table:table-row table:style-name="row">
                  <table:table-cell table:style-name="entry" table:number-rows-spanned="1" table:number-columns-spanned="1">
                    <text:p text:style-name="table_al">Optimaliseren beschermingszone</text:p>
                  </table:table-cell>
                  <table:table-cell table:style-name="entry" table:number-rows-spanned="1" table:number-columns-spanned="1">
                    <text:p text:style-name="table_al">Kraanvogellaan 22, Engelen</text:p>
                  </table:table-cell>
                </table:table-row>
                <table:table-row table:style-name="row">
                  <table:table-cell table:style-name="entry" table:number-rows-spanned="1" table:number-columns-spanned="1">
                    <text:p text:style-name="table_al">Verwijderen beschermingszone</text:p>
                  </table:table-cell>
                  <table:table-cell table:style-name="entry" table:number-rows-spanned="1" table:number-columns-spanned="1">
                    <text:p text:style-name="table_al">Ertveldplas, ‘s-Hertogenbosch</text:p>
                  </table:table-cell>
                </table:table-row>
              </table:table>
              <text:p text:style-name="table_bottom"/>
            </text:section>
            <text:p text:style-name="al"/>
            <text:p text:style-name="al">In verband met de coronamaatregelen kunt u geen stukken inzien op ons kantoor. U kunt de stukken per mail of post ontvangen. Neem hiervoor eerst contact op met het Waterwetloket (info@aaenmaas.nl of tel. 073-615 83 33). </text:p>
          </text:section>
          <text:section text:name="artikel_id1-3-2-2-2" text:style-name="artikel">
            <text:p text:style-name="artikel_kop_titel">
              <text:span text:style-name="nadrukvet">Niet eens met de beslissing?</text:span>
            </text:p>
            <text:p text:style-name="al">Als u het als belanghebbende niet eens bent met dit besluit kunt u een gemotiveerd bezwaarschrift indienen. Dat kan gedurende zes weken na de verzenddatum van dit besluit. Het bezwaarschrift kunt u zowel digitaal als schriftelijk indienen. </text:p>
            <text:p text:style-name="al"/>
            <text:p text:style-name="al">Hoe maakt u digitaal bezwaar? </text:p>
            <text:p text:style-name="al"/>
            <text:p text:style-name="al">U kunt met DigiD uw bezwaarschrift indienen. Via <text:a xlink:href="https://www.aaenmaas.nl/regelen/compliment-klacht/bezwaar-beslissing-bestuur" xlink:type="simple">https://www.aaenmaas.nl/regelen/compliment-klacht/bezwaar-beslissing-bestuur</text:a> vindt u hoe dit kan.</text:p>
            <text:p text:style-name="al"/>
            <text:p text:style-name="al">Maakt u liever schriftelijk bezwaar? </text:p>
            <text:p text:style-name="al"/>
            <text:p text:style-name="al">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p text:style-name="al"/>
            <text:p text:style-name="al">Het beroepschrift bevat tenminste:</text:p>
            <text:p text:style-name="al">- naam en adres indiener;</text:p>
            <text:p text:style-name="al">- dagtekening;</text:p>
            <text:p text:style-name="al">- een omschrijving van het besluit waartegen bezwaar wordt gemaakt;</text:p>
            <text:p text:style-name="al">- de gronden van bezwaar (onderbouwing);</text:p>
            <text:p text:style-name="al">- uw handtekening.</text:p>
          </text:section>
          <text:section text:name="artikel_id1-3-2-2-3" text:style-name="artikel">
            <text:p text:style-name="artikel_kop_titel">
              <text:span text:style-name="nadrukvet">Uitvoering maatregelen</text:span>
            </text:p>
            <text:p text:style-name="al">Het besluit treedt in werking, ook al wordt een bezwaarschrift ingediend. Dit betekent dat de legger direct geldig is.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Voor vragen kunt u contact opnemen met het Waterwetloket: info@aaenmaas.nl of tel. 073-615 83 33</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 4 augustus 2021</text:span>
          </text:p>
          </text:section>
        </text:section>
        <text:section text:name="bijlage_id1-3-2-4" text:style-name="bijlage">
          <text:p text:style-name="bijlage_top"/>
          <text:p text:style-name="hoofdstuk_kop">DB-BESLUIT</text:p>
          <text:p text:style-name="al">
          <text:span text:style-name="nadrukvet">ONDERWERP: VASTSTELLING 12E PARTIËLE HERZIENING LEGGER OPPERVLAKTEWATER WATERSCHAP AA EN MAAS </text:span>
        </text:p>
          <text:p text:style-name="al"/>
          <text:p text:style-name="al">
          <text:span text:style-name="nadrukvet">AGENDAPUNT: 3.4.6 </text:span>
        </text:p>
          <text:p text:style-name="al"/>
          <text:p text:style-name="al">
          <text:span text:style-name="nadrukvet">BESLUITNUMMER: 20072021/3.4.6 </text:span>
        </text:p>
          <text:p text:style-name="al"/>
          <text:p text:style-name="al">Het Dagelijks Bestuur van waterschap Aa en Maas; gelezen het voorstel van het Directieteam van 12 juli 2021, </text:p>
          <text:p text:style-name="al"/>
          <text:p text:style-name="al">
          <text:span text:style-name="nadrukvet">B E S L U I T: </text:span>
        </text:p>
          <text:p text:style-name="al"/>
          <text:p text:style-name="al">
          <text:span text:style-name="nadrukvet">Artikel I </text:span>
        </text:p>
          <text:p text:style-name="al">
          <text:span text:style-name="nadrukvet">A. </text:span>De legger oppervlaktewater waterschap Aa en Maas, vastgesteld door het Dagelijks Bestuur op 20 juli 2021, wordt gewijzigd als aangegeven in artikel II. </text:p>
          <text:p text:style-name="al"/>
          <text:p text:style-name="al">
          <text:span text:style-name="nadrukvet">Artikel II </text:span>
        </text:p>
          <text:p text:style-name="al">
          <text:span text:style-name="nadrukvet">A. </text:span>De leggerkaarten met kaartnummers zoals weergegeven in Bijlage 1, kolom 1 worden vervangen door leggerkaarten met kaartnummer zoals weergegeven in Bijlage 1, kolom 2; </text:p>
          <text:p text:style-name="al">
          <text:span text:style-name="nadrukvet">B. </text:span>De tabel; leggertabel 1.11 wordt vervangen door 1.12 </text:p>
          <text:p text:style-name="al"/>
          <text:p text:style-name="al">
          <text:span text:style-name="nadrukvet">Artikel III</text:span>
        </text:p>
          <text:p text:style-name="al">De 12e partiële herziening legger oppervlaktewater waterschap Aa en Maas, juli 2021 treedt in werking op de dag na bekendmaking. </text:p>
          <text:p text:style-name="al"/>
          <text:p text:style-name="al">Aldus vastgesteld in de vergadering van het Dagelijks Bestuur van 20 juli 2021, </text:p>
          <text:p text:style-name="al"/>
          <text:p text:style-name="al">de secretaris, </text:p>
          <text:p text:style-name="al">Pieter Sennema </text:p>
          <text:p text:style-name="al"/>
          <text:p text:style-name="al">de dijkgraaf,</text:p>
          <text:p text:style-name="al">Mario Jacobs</text:p>
        </text:section>
        <text:section text:name="bijlage_id1-3-2-5" text:style-name="bijlage">
          <text:p text:style-name="bijlage_top"/>
          <text:p text:style-name="hoofdstuk_kop"><text:span text:style-name="label"> Bijlage </text:span> <text:span text:style-name="nr">1</text:span> bij besluit 12e partiële herziening legger oppervlaktewater, juli 2021</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De leggerkaarten met kaartnummers:</text:p>
                </table:table-cell>
                <table:table-cell table:style-name="entry" table:number-rows-spanned="1" table:number-columns-spanned="1">
                  <text:p text:style-name="table_al">worden vervangen door leggerkaarten met kaartnummers:</text:p>
                </table:table-cell>
              </table:table-row>
              <table:table-row table:style-name="row">
                <table:table-cell table:style-name="entry" table:number-rows-spanned="1" table:number-columns-spanned="1">
                  <text:p text:style-name="table_al">1.11,2.11,5.11,6.11,7.11,8.11,9.11,12.11,13.11,</text:p>
                  <text:p text:style-name="table_al">14.11,18.11,19.11,22.11,25.11,26.11,27.11,</text:p>
                  <text:p text:style-name="table_al">28.11,29.11,30.11,31.11,32.11,33.11,35.11,</text:p>
                  <text:p text:style-name="table_al">36.11,37.11,38.11,39.11,40.11,41.11,42.11,</text:p>
                  <text:p text:style-name="table_al">43.11,44.11,45.11,46.11,48.11,49.11,5051.11,</text:p>
                  <text:p text:style-name="table_al">52.11,53.11,54.11,55.11,56.11,57.11,58.11,59.11,</text:p>
                  <text:p text:style-name="table_al">60.11,61.11,62.11,63.11,64.11,65.11,66.11,</text:p>
                  <text:p text:style-name="table_al">67.11,68.11,69.11,70.11,71.11,72.11,73.11,</text:p>
                  <text:p text:style-name="table_al">76.11,77.11,78.11,79.11,80.11,81.11,82.11,</text:p>
                  <text:p text:style-name="table_al">83.11,84.11,85.11,87.11,89.11,90.11,91.11,92.11,</text:p>
                  <text:p text:style-name="table_al">93.11,96.11,97.11</text:p>
                </table:table-cell>
                <table:table-cell table:style-name="entry" table:number-rows-spanned="1" table:number-columns-spanned="1">
                  <text:p text:style-name="table_al">1.12,2.12,5.12,6.12,7.12,8.12,9.12,12.12,13.12,</text:p>
                  <text:p text:style-name="table_al">14.12,18.12,19.12,22.12,25.12,26.12,27.12,</text:p>
                  <text:p text:style-name="table_al">28.12,29.12,30.12,31.12,32.12,33.12,35.12,</text:p>
                  <text:p text:style-name="table_al">36.12,37.12,38.12,39.12,40.12,41.12,42.12,</text:p>
                  <text:p text:style-name="table_al">43.12,44.12,45.12,46.12,48.12,49.12,5051.12,</text:p>
                  <text:p text:style-name="table_al">52.12,53.12,54.12,55.12,56.12,57.12,58.12,59.12,</text:p>
                  <text:p text:style-name="table_al">60.12,61.12,62.12,63.12,64.12,65.12,66.12,</text:p>
                  <text:p text:style-name="table_al">67.12,68.12,69.12,70.12,71.12,72.12,73.12,</text:p>
                  <text:p text:style-name="table_al">76.12,77.12,78.12,79.12,80.12,81.12,82.12,</text:p>
                  <text:p text:style-name="table_al">83.12,84.12,85.12,87.12,89.12,90.12,91.12,92.12,</text:p>
                  <text:p text:style-name="table_al">93.12,96.12,97.12</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81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1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1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Natuur en milieu | Organisatie en beleid</meta:user-defined>
    <meta:user-defined meta:name="DC.source">Waterschapswet]|[1.0:v:BWBR0005108</meta:user-defined>
    <meta:user-defined meta:name="DC.source">Waterwet]|[1.0:v:BWBR0025458</meta:user-defined>
    <meta:user-defined meta:name="DC.source">Verordening water Noord-Brabant</meta:user-defined>
    <meta:user-defined meta:name="DCTERMS.alternative">Legger oppervlaktewater 2015</meta:user-defined>
    <dc:language>nl</dc:language>
    <meta:user-defined meta:name="OVERHEIDop.locatietype/OVERHEIDop.gebiedsmarkering">Waterschap</meta:user-defined>
    <meta:user-defined meta:name="DC.title">Legger oppervlaktewater 2015, 12e partiële herziening</meta:user-defined>
    <meta:user-defined meta:name="DCTERMS.W3CDTF/DCTERMS.available">2021-08-04</meta:user-defined>
    <meta:user-defined meta:name="DCTERMS.W3CDTF/OVERHEIDop.jaargang">2021</meta:user-defined>
    <meta:user-defined meta:name="OVERHEIDop.externeBijlage">DB-Besluit|exb-2021-46949</meta:user-defined>
    <meta:user-defined meta:name="OVERHEIDop.externeBijlage">Bijlage bij DB-besluit|exb-2021-46950</meta:user-defined>
    <meta:user-defined meta:name="OVERHEIDop.publicationIssue">9812</meta:user-defined>
    <meta:user-defined meta:name="OVERHEIDop.betreftRegeling">CVDR376299_9</meta:user-defined>
    <meta:user-defined meta:name="xs:date/OVERHEIDop.startdatum">2021-08-04</meta:user-defined>
    <meta:user-defined meta:name="OVERHEIDop.WsbID/DC.identifier">wsb-2021-9812</meta:user-defined>
    <meta:user-defined meta:name="OVERHEIDop.versieInformatie"/>
  </office:meta>
</office:document-meta>
</file>