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kant 2 en Havenkant 6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81753 ingevolge de Keur waterschap Brabantse Delta 2015 bekend gemaakt op 25 januari 2021 voor het vervangen, hebben en onderhouden van twee delen van een waterleiding in de zonering van de primaire waterkering P23 in, op of onder een waterkering bij ons waterschap bekend als de primaire waterkering ‘Buitendijk Royale Polder’ (dijkvak P23) ter hoogte van Havenkant 2 en Havenkant 6a te Moerdijk.</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294.942 413119.705</meta:user-defined>
    <meta:user-defined meta:name="OVERHEID.EPSG28992/DC.spatial">102272.04 413216.32</meta:user-defined>
    <meta:user-defined meta:name="DC.title">Watervergunning van waterschap Brabantse Delta voor waterhuishoudkundige werkzaamheden ter hoogte van Havenkant 2 en Havenkant 6a te Moerdijk.</meta:user-defined>
    <meta:user-defined meta:name="OVERHEID.PostcodeHuisnummer/OVERHEIDop.postcodeHuisnummer">4781AA 2</meta:user-defined>
    <meta:user-defined meta:name="OVERHEID.PostcodeHuisnummer/OVERHEIDop.postcodeHuisnummer">4781AA 6</meta:user-defined>
    <meta:user-defined meta:name="OVERHEIDop.straatnaam">Havenkant</meta:user-defined>
    <meta:user-defined meta:name="OVERHEIDop.straatnaam">Havenkant</meta:user-defined>
    <meta:user-defined meta:name="OVERHEIDop.woonplaats">Moerdijk</meta:user-defined>
    <meta:user-defined meta:name="OVERHEIDop.woonplaats">Moerdijk</meta:user-defined>
    <meta:user-defined meta:name="DCTERMS.W3CDTF/DCTERMS.available">2021-01-28</meta:user-defined>
    <meta:user-defined meta:name="DCTERMS.W3CDTF/OVERHEIDop.jaargang">2021</meta:user-defined>
    <meta:user-defined meta:name="OVERHEIDop.externeBijlage">Besluit 381753|exb-2021-4995</meta:user-defined>
    <meta:user-defined meta:name="OVERHEIDop.externeBijlage">21-364148-A|exb-2021-4996</meta:user-defined>
    <meta:user-defined meta:name="OVERHEIDop.externeBijlage">X02683 versie B|exb-2021-4997</meta:user-defined>
    <meta:user-defined meta:name="OVERHEIDop.publicationIssue">981</meta:user-defined>
    <meta:user-defined meta:name="OVERHEIDop.WsbID/DC.identifier">wsb-2021-981</meta:user-defined>
    <meta:user-defined meta:name="OVERHEIDop.versieInformatie"/>
  </office:meta>
</office:document-meta>
</file>