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sten voor verkeer zwaarder dan 15 ton ter hoogt van de Haringweg te Ottoland (tot nr. 2) en de Damseweg te Brandwijk (tot de kruising met de Haring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sten voor verkeer zwaarder dan 15 ton ter hoogt van de Haringweg te Ottoland (tot nr. 2) en de Damseweg te Brandwijk (tot de kruising met de Haringweg) een R.V.V.-ontheffing te verlenen.</text:p>
            <text:p text:style-name="common-al">Zaaknummer: 2021098303</text:p>
            <text:p text:style-name="common-al">Start bezwaartermijn: 30-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98303</meta:user-defined>
    <meta:user-defined meta:name="DCTERMS.abstract">berijden van wegen gesloten voor verkeer zwaarder dan 15 ton (Haringweg Ottoland/Damseweg Brandwijk)</meta:user-defined>
    <dc:language>nl</dc:language>
    <meta:user-defined meta:name="OVERHEIDop.locatietype/OVERHEIDop.gebiedsmarkering">Punt</meta:user-defined>
    <meta:user-defined meta:name="DC.title">Waterschap Rivierenland - R.V.V.-ontheffing voor het berijden van wegen geslosten voor verkeer zwaarder dan 15 ton ter hoogt van de Haringweg te Ottoland (tot nr. 2) en de Damseweg te Brandwijk (tot de kruising met de Haringweg)</meta:user-defined>
    <meta:user-defined meta:name="DCTERMS.W3CDTF/DCTERMS.available">2021-08-03</meta:user-defined>
    <meta:user-defined meta:name="DCTERMS.W3CDTF/OVERHEIDop.jaargang">2021</meta:user-defined>
    <meta:user-defined meta:name="OVERHEIDop.publicationIssue">9800</meta:user-defined>
    <meta:user-defined meta:name="OVERHEIDop.WsbID/DC.identifier">wsb-2021-9800</meta:user-defined>
    <meta:user-defined meta:name="OVERHEIDop.versieInformatie"/>
  </office:meta>
</office:document-meta>
</file>