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olfshagenweg-Werkerlaa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 oppervlaktewaterlichaam en een overig oppervlaktewaterlichaam te verbreden nabij de Wolfshagenweg-Werkerlaan in Hasselt (<text:span text:style-name="nadrukcur">dossiernummer Z/21/42609; verzenddatum 30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Wolfshagenweg-Werkerlaan in Hasselt</meta:user-defined>
    <meta:user-defined meta:name="DCTERMS.W3CDTF/DCTERMS.available">2021-08-03</meta:user-defined>
    <meta:user-defined meta:name="DCTERMS.W3CDTF/OVERHEIDop.jaargang">2021</meta:user-defined>
    <meta:user-defined meta:name="OVERHEIDop.publicationIssue">9798</meta:user-defined>
    <meta:user-defined meta:name="OVERHEIDop.WsbID/DC.identifier">wsb-2021-9798</meta:user-defined>
    <meta:user-defined meta:name="OVERHEIDop.versieInformatie"/>
  </office:meta>
</office:document-meta>
</file>