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werkzaamheden aan de Leuvekolk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1442, verzenddatum 30 juli 2021) het verwijderen van baggerspecie en het ontgraven en weer aanvullen van de waterbodem van de Leuvekolk binnen de kern- en beschermingszone van de boezemwaterkering rond de Leuvekolk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9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9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9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ende watervergunning voor werkzaamheden aan de Leuvekolk in Rotterdam.</meta:user-defined>
    <meta:user-defined meta:name="DCTERMS.W3CDTF/DCTERMS.available">2021-08-03</meta:user-defined>
    <meta:user-defined meta:name="DCTERMS.W3CDTF/OVERHEIDop.jaargang">2021</meta:user-defined>
    <meta:user-defined meta:name="OVERHEIDop.publicationIssue">9796</meta:user-defined>
    <meta:user-defined meta:name="OVERHEIDop.WsbID/DC.identifier">wsb-2021-9796</meta:user-defined>
    <meta:user-defined meta:name="OVERHEIDop.versieInformatie"/>
  </office:meta>
</office:document-meta>
</file>