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veranda en schuur, Fascinatio Boulevard 1102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7-001825, verzenddatum 30 juli 2021) het bouwen en hebben van een veranda en een schuur en het aanleggen en hebben van verharding in de kernzone van de secundaire waterkering ter plaatse van Fascinatio Boulevard 1102 te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9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veranda en schuur, Fascinatio Boulevard 1102 in Capelle aan den IJssel.</meta:user-defined>
    <meta:user-defined meta:name="DCTERMS.W3CDTF/DCTERMS.available">2021-08-03</meta:user-defined>
    <meta:user-defined meta:name="DCTERMS.W3CDTF/OVERHEIDop.jaargang">2021</meta:user-defined>
    <meta:user-defined meta:name="OVERHEIDop.publicationIssue">9795</meta:user-defined>
    <meta:user-defined meta:name="OVERHEIDop.WsbID/DC.identifier">wsb-2021-9795</meta:user-defined>
    <meta:user-defined meta:name="OVERHEIDop.versieInformatie"/>
  </office:meta>
</office:document-meta>
</file>