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veranda en schuur, Fascinatio Boulevard 112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1787, verzenddatum 30 juli 2021) het bouwen en hebben van een veranda en een schuur en het aanleggen en hebben van een schutting en een tuininrichting in de kernzone van de secundaire waterkering ter plaatse van Fascinatio Boulevard 1120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veranda en schuur, Fascinatio Boulevard 1120 in Capelle aan den IJssel.</meta:user-defined>
    <meta:user-defined meta:name="DCTERMS.W3CDTF/DCTERMS.available">2021-08-03</meta:user-defined>
    <meta:user-defined meta:name="DCTERMS.W3CDTF/OVERHEIDop.jaargang">2021</meta:user-defined>
    <meta:user-defined meta:name="OVERHEIDop.publicationIssue">9794</meta:user-defined>
    <meta:user-defined meta:name="OVERHEIDop.WsbID/DC.identifier">wsb-2021-9794</meta:user-defined>
    <meta:user-defined meta:name="OVERHEIDop.versieInformatie"/>
  </office:meta>
</office:document-meta>
</file>