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verwijderen en aanleggen drinkwaterleiding, Noorderkanaal in Rotterdam. </text:p>
      <text:section text:name="zakelijke-mededeling_id1-3-2" text:style-name="zakelijke-mededeling">
        <text:section text:name="zakelijke-mededeling-tekst_id1-3-2-1" text:style-name="zakelijke-mededeling-tekst">
          <text:section text:name="tekst_id1-3-2-1-1" text:style-name="tekst">
            <text:p text:style-name="last-al">(D2021-07-001465, verzenddatum 30 juli 2021) het verwijderen van een drinkwaterleiding uit de kernzone van de boezemwaterkering langs het Noorderkanaal ter plaatse van de Gordelweg en het aanleggen en hebben van een drinkwaterleiding in de kern- en beschermingszone van de boezemwaterkering langs het Noorderkanaal ter plaatse van de Noorderkanaalweg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9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verwijderen en aanleggen drinkwaterleiding, Noorderkanaal in Rotterdam.</meta:user-defined>
    <meta:user-defined meta:name="DCTERMS.W3CDTF/DCTERMS.available">2021-08-03</meta:user-defined>
    <meta:user-defined meta:name="DCTERMS.W3CDTF/OVERHEIDop.jaargang">2021</meta:user-defined>
    <meta:user-defined meta:name="OVERHEIDop.publicationIssue">9793</meta:user-defined>
    <meta:user-defined meta:name="OVERHEIDop.WsbID/DC.identifier">wsb-2021-9793</meta:user-defined>
    <meta:user-defined meta:name="OVERHEIDop.versieInformatie"/>
  </office:meta>
</office:document-meta>
</file>