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PROJECTPLAN VERLENGEN (SCHOUWPAD)DUIKERS BIJ DE AA EN LEIJGRAAF VASTGESTELD </text:p>
      <text:section text:name="regeling_id1-3-2" text:style-name="regeling">
        <text:section text:name="aanhef_id1-3-2-1" text:style-name="aanhef">
          <text:section text:name="preambule_id1-3-2-1-1" text:style-name="preambule">
            <text:p text:style-name="al">
            <text:span text:style-name="nadrukvet">Inzagetermijn van 3-8-2021 t/m 14-9-2021</text:span>
          </text:p>
            <text:p text:style-name="al">Het Algemeen Bestuur van het waterschap Aa en Maas heeft op 2 augustus 2021 de volgende  projectplannen vastgesteld:</text:p>
            <text:list text:style-name="id1-3-2-1-1-3">
              <text:list-item text:style-override="id1-3-2-1-1-3-1">
                <text:number>•</text:number>
                <text:p text:style-name="al">wijzigen (schouwpad)duikers in de Aa rayon Bernheze – St Michielsgestel</text:p>
              </text:list-item>
              <text:list-item text:style-override="id1-3-2-1-1-3-2">
                <text:number>•</text:number>
                <text:p text:style-name="al">wijzigen (schouwpad)duikers in de Aa rayon Meierijstad – Uden</text:p>
              </text:list-item>
              <text:list-item text:style-override="id1-3-2-1-1-3-3">
                <text:number>•</text:number>
                <text:p text:style-name="al">wijzigen (schouwpad)duikers in de Aa rayon Laarkeek – Boekel</text:p>
              </text:list-item>
              <text:list-item text:style-override="id1-3-2-1-1-3-4">
                <text:number>•</text:number>
                <text:p text:style-name="al">wijzigen (schouwpad)duikers in de Leijgraaf rayon Bernheze – St Michielsgestel </text:p>
              </text:list-item>
              <text:list-item text:style-override="id1-3-2-1-1-3-5">
                <text:number>•</text:number>
                <text:p text:style-name="al">wijzigen (schouwpad)duikers in de Leijgraaf rayon Meierijstad – Uden  </text:p>
              </text:list-item>
            </text:list>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beoogd het verlengen van duikers en schouwpadduikers ten behoeve van het beheer en onderhoud van de Aa en Leijgraaf.</text:p>
          </text:section>
          <text:section text:name="artikel_id1-3-2-2-2" text:style-name="artikel">
            <text:p text:style-name="artikel_kop_titel">
              <text:span text:style-name="nadrukvet">Niet eens met de beslissing?</text:span>
            </text:p>
            <text:p text:style-name="al">Het ontwerp-projectplan heeft inmiddels van 31-5-2021 t/m 12-7-2021 ter inzage gelegen. </text:p>
            <text:p text:style-name="al">Er zijn geen zienswijzen ingediend. </text:p>
            <text:p text:style-name="al"/>
            <text:p text:style-name="al">Beroep kan worden ingesteld tot en met zes weken na publicatie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Dorpsstraat 18 te Loosbroek. De inzagetermijn eindigt met het einde van de beroepstermijn. Het projectplan en de daarop betrekking hebbende stukken zijn tevens als bijlage bij deze bekendmaking opgenomen. </text:p>
            <text:p text:style-name="al"/>
            <text:p text:style-name="al">Voor meer informatie kunt u contact opnemen met Annelene Wesel, Lori van Geffen of Tim van Gerven, bereikbaar op telefoonnummer 088-1788000 of via mailadres <text:a xlink:href="mailto:awesel@aaenmaas.nl" xlink:type="simple">awesel@aaenmaas.nl</text:a>, <text:a xlink:href="mailto:lvangeffen@aaenmaas.nl" xlink:type="simple">lvangeffen@aaenmaas.nl</text:a> of <text:a xlink:href="mailto:tvangerven@aaenmaas.nl" xlink:type="simple">tvangerven@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0/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JECTPLAN VERLENGEN (SCHOUWPAD)DUIKERS BIJ DE AA EN LEIJGRAAF VASTGESTELD</meta:user-defined>
    <meta:user-defined meta:name="DCTERMS.W3CDTF/DCTERMS.available">2021-08-03</meta:user-defined>
    <meta:user-defined meta:name="OVERHEIDop.externeBijlage">Besluit Aa Bernheze - St Michielsgestel|exb-2021-46837</meta:user-defined>
    <meta:user-defined meta:name="OVERHEIDop.externeBijlage">Projectplan Aa Bernheze - St Michielsgestel|exb-2021-46838</meta:user-defined>
    <meta:user-defined meta:name="OVERHEIDop.externeBijlage">Laverdonk-Boterweg|exb-2021-46839</meta:user-defined>
    <meta:user-defined meta:name="OVERHEIDop.externeBijlage">Overzichtskaart-Duikers-UM3.2-BstM|exb-2021-46840</meta:user-defined>
    <meta:user-defined meta:name="OVERHEIDop.externeBijlage">Besluit Aa Laarbeek - Boekel|exb-2021-46841</meta:user-defined>
    <meta:user-defined meta:name="OVERHEIDop.externeBijlage">Projectplan Aa Laarbeek-Boekel|exb-2021-46842</meta:user-defined>
    <meta:user-defined meta:name="OVERHEIDop.externeBijlage">Locaties|exb-2021-46844</meta:user-defined>
    <meta:user-defined meta:name="OVERHEIDop.externeBijlage">Overzichtskaart-LB2|exb-2021-46845</meta:user-defined>
    <meta:user-defined meta:name="OVERHEIDop.externeBijlage">Besluit Aa Meierijstad-Uden|exb-2021-46846</meta:user-defined>
    <meta:user-defined meta:name="OVERHEIDop.externeBijlage">Projectplan Aa Meierijstad-Uden|exb-2021-46847</meta:user-defined>
    <meta:user-defined meta:name="OVERHEIDop.externeBijlage">Locaties|exb-2021-46848</meta:user-defined>
    <meta:user-defined meta:name="OVERHEIDop.externeBijlage">Overzichtskaart-Duikers-UM1.2|exb-2021-46849</meta:user-defined>
    <meta:user-defined meta:name="OVERHEIDop.externeBijlage">Overzichtskaart-Duikers-UM2.2|exb-2021-46850</meta:user-defined>
    <meta:user-defined meta:name="OVERHEIDop.externeBijlage">Overzichtskaart-Duikers-UM3.2-BstM|exb-2021-46851</meta:user-defined>
    <meta:user-defined meta:name="OVERHEIDop.externeBijlage">Besluit Leijgraaf Bernheze StM|exb-2021-46852</meta:user-defined>
    <meta:user-defined meta:name="OVERHEIDop.externeBijlage">Projectplan Leijgraaf Bernheze StM|exb-2021-46853</meta:user-defined>
    <meta:user-defined meta:name="OVERHEIDop.externeBijlage">Kaart 1|exb-2021-46854</meta:user-defined>
    <meta:user-defined meta:name="OVERHEIDop.externeBijlage">Kaart 2|exb-2021-46855</meta:user-defined>
    <meta:user-defined meta:name="OVERHEIDop.externeBijlage">Kaart 3|exb-2021-46856</meta:user-defined>
    <meta:user-defined meta:name="OVERHEIDop.externeBijlage">Kaart 4|exb-2021-46857</meta:user-defined>
    <meta:user-defined meta:name="OVERHEIDop.externeBijlage">Kaart 5|exb-2021-46858</meta:user-defined>
    <meta:user-defined meta:name="OVERHEIDop.externeBijlage">Overzichtskaart-Duikers-B2|exb-2021-46859</meta:user-defined>
    <meta:user-defined meta:name="OVERHEIDop.externeBijlage">Besluit Leijgraaf Meierijstad-Uden|exb-2021-46860</meta:user-defined>
    <meta:user-defined meta:name="OVERHEIDop.externeBijlage">Projectplan Leijgraaf Meierijstad-Uden|exb-2021-46861</meta:user-defined>
    <meta:user-defined meta:name="OVERHEIDop.externeBijlage">Kaart 6|exb-2021-46862</meta:user-defined>
    <meta:user-defined meta:name="OVERHEIDop.externeBijlage">Kaart 7|exb-2021-46863</meta:user-defined>
    <meta:user-defined meta:name="OVERHEIDop.externeBijlage">Kaart 8|exb-2021-46864</meta:user-defined>
    <meta:user-defined meta:name="OVERHEIDop.externeBijlage">Kaart 9|exb-2021-46865</meta:user-defined>
    <meta:user-defined meta:name="OVERHEIDop.externeBijlage">Kaart 10|exb-2021-46866</meta:user-defined>
    <meta:user-defined meta:name="OVERHEIDop.externeBijlage">Kaart 11|exb-2021-46867</meta:user-defined>
    <meta:user-defined meta:name="OVERHEIDop.externeBijlage">Overzichtskaart-Duikers-UM2|exb-2021-46868</meta:user-defined>
    <meta:user-defined meta:name="OVERHEIDop.externeBijlage">Overzichtskaart-Duikers-UM-B2|exb-2021-46869</meta:user-defined>
    <meta:user-defined meta:name="DCTERMS.W3CDTF/OVERHEIDop.jaargang">2021</meta:user-defined>
    <meta:user-defined meta:name="OVERHEIDop.publicationIssue">9782</meta:user-defined>
    <meta:user-defined meta:name="OVERHEIDop.WsbID/DC.identifier">wsb-2021-9782</meta:user-defined>
    <meta:user-defined meta:name="OVERHEIDop.versieInformatie"/>
  </office:meta>
</office:document-meta>
</file>