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vanging van bestaande brug over a-watergang en in beschermingszone B van primaire waterkering aan Doolhof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ervanging van bestaande brug over a-watergang en in beschermingszone B van primaire waterkering aan Doolhof te Ravenstein. Het zaaknummer is 065445115.</text:p>
            <text:p text:style-name="common-al">Besluitdatum: 26-07-2021</text:p>
            <text:p text:style-name="common-al">Inzage</text:p>
            <text:p text:style-name="common-al">U kunt de vergunning gedurende 6 weken inzien vanaf 3 augustus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7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7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7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115</meta:user-defined>
    <meta:user-defined meta:name="DCTERMS.abstract">Vervangen oude brug, waterkering, Doolhof Ravenstein</meta:user-defined>
    <dc:language>nl</dc:language>
    <meta:user-defined meta:name="OVERHEIDop.locatietype/OVERHEIDop.gebiedsmarkering">Punt</meta:user-defined>
    <meta:user-defined meta:name="DC.title">Watervergunning verleend voor vervanging van bestaande brug over a-watergang en in beschermingszone B van primaire waterkering aan Doolhof te Ravenstein</meta:user-defined>
    <meta:user-defined meta:name="DCTERMS.W3CDTF/DCTERMS.available">2021-08-03</meta:user-defined>
    <meta:user-defined meta:name="DCTERMS.W3CDTF/OVERHEIDop.jaargang">2021</meta:user-defined>
    <meta:user-defined meta:name="OVERHEIDop.publicationIssue">9777</meta:user-defined>
    <meta:user-defined meta:name="OVERHEIDop.WsbID/DC.identifier">wsb-2021-9777</meta:user-defined>
    <meta:user-defined meta:name="OVERHEIDop.versieInformatie"/>
  </office:meta>
</office:document-meta>
</file>