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met nummer 2017-014236 (Definitief besluit ter hoogte van Oudecampsweg 14 gemeente Westland (De Lier), 2018-003140 (Watervergunning Naardermeerstraat, gemeente Lansingerland (Berkel en Rodenrijs) en 2018-013129 (Watervergunning Woudseweg / Kalmoeskade 1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12</text:p>
            <text:p text:style-name="common-al"> 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12</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579a47d5fe5c41ec81dac3f92163de12 " xlink:type="simple">https://hhdelfland.maps.arcgis.com/apps/MapSeries/index.html?appid=579a47d5fe5c41ec81dac3f92163de12</text:a> en <text:a xlink:href="https://www.hhdelfland.nl/over-ons/regelgeving/legger/leggerwijzigingen/" xlink:type="simple">https://www.hhdelfland.nl/over-ons/regelgeving/legger/leggerwijzigingen/</text:a></text:p>
            <text:p text:style-name="common-al"/>
            <text:p text:style-name="common-al">De periode van de terinzagelegging vangt aan op 18 augustus tot en met 30 september 2021. Na deze periode zal Delfland een definitief besluit nemen.</text:p>
            <text:p text:style-name="common-al"/>
            <text:p text:style-name="common-al">De wijziging volgt op de voltooide uitvoering conform de eerder verleende watervergunningen:</text:p>
            <text:p text:style-name="common-al">- 2017-014236 (Definitief besluit ter hoogte van Oudecampsweg 14 gemeente Westland (De Lier)); Oudecampsweg 14 in de Lier,</text:p>
            <text:p text:style-name="common-al">- 2018-003140 (Watervergunning Naardermeerstraat, gemeente Lansingerland (Berkel en Rodenrijs)); Naardermeerstraat 151 in Berkel en Rodenrijs en</text:p>
            <text:p text:style-name="common-al">- 2018-013129 (Watervergunning Woudseweg / Kalmoeskade 1 gemeente Midden-Delfland (Schipluiden)); Woudseweg 130 in Schipluiden</text:p>
            <text:list text:style-name="id1-3-2-1-1-12">
              <text:list-item text:style-override="id1-3-2-1-1-12-1">
                <text:number/>
                <text:p text:style-name="al"/>
              </text:list-item>
            </text:list>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12):</text:p>
            <text:p text:style-name="common-al">- DMS#1531206 – PARTIELE LEGGERWIJZIGING KENMERK Legger2021-D-12; en</text:p>
            <text:p text:style-name="common-al">- DMS#1530198  –  LEGGER2021-D-12;</text:p>
            <text:p text:style-name="common-al"/>
            <text:p text:style-name="tussenkopcur">Stukken inzien</text:p>
            <text:p text:style-name="common-al">Het ontwerpbesluit en de daarop betrekking hebbende stukken (uitgezonderd DMS#1530198)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30198)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 2021-D-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ogheemraadschap van Delfland – Ontwerpbesluit tot partiele leggerwijziging van legger wateren na uitvoering van de maatregelen uit de verleende watervergunningen met nummer 2017-014236 (Definitief besluit ter hoogte van Oudecampsweg 14 gemeente Westland (De Lier), 2018-003140 (Watervergunning Naardermeerstraat, gemeente Lansingerland (Berkel en Rodenrijs) en 2018-013129 (Watervergunning Woudseweg / Kalmoeskade 1 gemeente Midden-Delfland (Schipluiden)</meta:user-defined>
    <meta:user-defined meta:name="DCTERMS.W3CDTF/DCTERMS.available">2021-08-16</meta:user-defined>
    <meta:user-defined meta:name="DCTERMS.W3CDTF/OVERHEIDop.jaargang">2021</meta:user-defined>
    <meta:user-defined meta:name="OVERHEIDop.externeBijlage">bijlage 1|exb-2021-46819</meta:user-defined>
    <meta:user-defined meta:name="OVERHEIDop.externeBijlage">bijlage 2|exb-2021-46820</meta:user-defined>
    <meta:user-defined meta:name="OVERHEIDop.publicationIssue">9776</meta:user-defined>
    <meta:user-defined meta:name="OVERHEIDop.WsbID/DC.identifier">wsb-2021-9776</meta:user-defined>
    <meta:user-defined meta:name="OVERHEIDop.versieInformatie"/>
  </office:meta>
</office:document-meta>
</file>