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6197 verleende vergunning voor het dempen en graven van waterlopen en de aanleg en het verwijderen van een dam met duiker nabij de Klaassen en Evendijk 4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7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7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80</meta:user-defined>
    <meta:user-defined meta:name="DCTERMS.abstract">het dempen en graven van waterlopen en de aanleg en het verwijderen van een dam met duiker nabij de Klaassen en Evendijk 4 in Bergen</meta:user-defined>
    <dc:language>nl</dc:language>
    <meta:user-defined meta:name="OVERHEIDop.locatietype/OVERHEIDop.gebiedsmarkering">Punt</meta:user-defined>
    <meta:user-defined meta:name="DC.title">21.0876197 verleende vergunning voor het dempen en graven van waterlopen en de aanleg en het verwijderen van een dam met duiker nabij de Klaassen en Evendijk 4 in Berg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9775</meta:user-defined>
    <meta:user-defined meta:name="OVERHEIDop.WsbID/DC.identifier">wsb-2021-9775</meta:user-defined>
    <meta:user-defined meta:name="OVERHEIDop.versieInformatie"/>
  </office:meta>
</office:document-meta>
</file>