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 op de locatie Oost-Vlisterdijk 45 2855AE VLIST (code HDSR78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. De vergunning is aangevraagd voor het aanleggen van kabels of leidingen in of nabij een oppervlaktewaterlichaam op de locatie Oost-Vlisterdijk 45 2855AE VLIST. </text:p>
            <text:p text:style-name="common-al">Deze aanvraag is ontvangen op 29 juli 2021 en geregistreerd onder zaak 78687 (OLO nummer 5930633)</text:p>
            <text:p text:style-name="tussenkopcur">
            <text:span text:style-name="nadrukvet">Informatie</text:span>
          </text:p>
            <text:p text:style-name="common-al">Tegen de aanvraag kunt u nog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774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74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8687</meta:user-defined>
    <meta:user-defined meta:name="DCTERMS.abstract">aanvraag watervergunning voor het aanleggen van kabels of leidingen in of nabij een oppervlaktewaterlichaam op de locatie Oost-Vlisterdijk 45 2855AE VLIS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 op de locatie Oost-Vlisterdijk 45 2855AE VLIST (code HDSR78687)</meta:user-defined>
    <meta:user-defined meta:name="DCTERMS.W3CDTF/DCTERMS.available">2021-08-02</meta:user-defined>
    <meta:user-defined meta:name="DCTERMS.W3CDTF/OVERHEIDop.jaargang">2021</meta:user-defined>
    <meta:user-defined meta:name="OVERHEIDop.publicationIssue">9774</meta:user-defined>
    <meta:user-defined meta:name="OVERHEIDop.WsbID/DC.identifier">wsb-2021-9774</meta:user-defined>
    <meta:user-defined meta:name="OVERHEIDop.versieInformatie"/>
  </office:meta>
</office:document-meta>
</file>