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taande beschoeiing en het vervangen en wijzigen van uw steiger, ter hoogte van Oud Over 109 ws, 3632 VC Loenen aan de Vecht - AGV - WN2021-0047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de bestaande beschoeiing en het vervangen en wijzigen van uw steiger, ter hoogte van Oud Over 109 ws, 3632 VC Loenen aan de Vecht. Het zaaknummer is WN2021-004791.</text:p>
            <text:p text:style-name="tussenkopcur">Inzien van de stukken</text:p>
            <text:p text:style-name="common-al">Vanaf 2 augustus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1-004791 vermeldt, kunnen wij u sneller helpen.</text:p>
            <text:p text:style-name="last-al">Amsterdam, 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vervangen van de bestaande beschoeiing en het vervangen en wijzigen van uw steiger, ter hoogte van Oud Over 109 ws, 3632 VC Loenen aan de Vecht - AGV - WN2021-004791</meta:user-defined>
    <meta:user-defined meta:name="DCTERMS.W3CDTF/DCTERMS.available">2021-08-02</meta:user-defined>
    <meta:user-defined meta:name="DCTERMS.W3CDTF/OVERHEIDop.jaargang">2021</meta:user-defined>
    <meta:user-defined meta:name="OVERHEIDop.externeBijlage">Maatwerkbesluit|exb-2021-46793</meta:user-defined>
    <meta:user-defined meta:name="OVERHEIDop.externeBijlage">Bijlage 1|exb-2021-46794</meta:user-defined>
    <meta:user-defined meta:name="OVERHEIDop.publicationIssue">9772</meta:user-defined>
    <meta:user-defined meta:name="OVERHEIDop.WsbID/DC.identifier">wsb-2021-9772</meta:user-defined>
    <meta:user-defined meta:name="OVERHEIDop.versieInformatie"/>
  </office:meta>
</office:document-meta>
</file>