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kabels vanaf Cadzandseweg naar de afvalwaterzuivering Retranchement  aan Wachtsluis 2 in Retranchemen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leggen van glasvezelkabels vanaf de Cadzandseweg naar de afvalwaterzuivering Retranchement aan de Wachtsluis nr. 2 in Retranchement. De vergunning is geregistreerd onder zaaknummer WV121.0851.</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7 sept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765</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765</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765</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0851</meta:user-defined>
    <meta:user-defined meta:name="DCTERMS.abstract">Watervergunning voor het leggen van glasvezelkabels vanaf de Cadzandseweg naar de afvalwaterzuivering Retranchement aan de Wachtsluis nr. 2 in Retranchement.</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Toestemming voor het leggen van kabels vanaf Cadzandseweg naar de afvalwaterzuivering Retranchement  aan Wachtsluis 2 in Retranchement</meta:user-defined>
    <meta:user-defined meta:name="DCTERMS.W3CDTF/DCTERMS.available">2021-08-02</meta:user-defined>
    <meta:user-defined meta:name="DCTERMS.W3CDTF/OVERHEIDop.jaargang">2021</meta:user-defined>
    <meta:user-defined meta:name="OVERHEIDop.publicationIssue">9765</meta:user-defined>
    <meta:user-defined meta:name="OVERHEIDop.WsbID/DC.identifier">wsb-2021-9765</meta:user-defined>
    <meta:user-defined meta:name="OVERHEIDop.versieInformatie"/>
  </office:meta>
</office:document-meta>
</file>