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 in de Rotte, Bergse Rechter Rottekade 9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861, verzenddatum 29 juli 2021) het aanleggen en hebben van een steiger in de Rotte ter plaatse van de Bergse Rechter Rottekade 9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steiger in de Rotte, Bergse Rechter Rottekade 91 in Rotterdam.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60</meta:user-defined>
    <meta:user-defined meta:name="OVERHEIDop.WsbID/DC.identifier">wsb-2021-9760</meta:user-defined>
    <meta:user-defined meta:name="OVERHEIDop.versieInformatie"/>
  </office:meta>
</office:document-meta>
</file>