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houden en in gebruik hebben van een drijvend zonnepark met golfbreker op oppervlaktewater (Uivermeertjes), ter plaatste van de Laarstraat te Drut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houden en in gebruik hebben van een drijvend zonnepark met golfbreker op oppervlaktewater (Uivermeertjes), ter plaatste van de Laarstraat te Druten een watervergunning te verlenen. </text:p>
            <text:p text:style-name="common-al">Zaaknummer: 2020106543 </text:p>
            <text:p text:style-name="common-al">Start bezwaartermijn: 26-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in werking hebben van een drijvend zonnepark Uivermeertjes te Druten, E 223</meta:user-defined>
    <dc:language>nl</dc:language>
    <meta:user-defined meta:name="OVERHEID.EPSG28992/DC.spatial">174420.66254804 432037.142223258</meta:user-defined>
    <meta:user-defined meta:name="DC.title">Waterschap Rivierenland - watervergunning voor het aanleggen van, houden en in gebruik hebben van een drijvend zonnepark met golfbreker op oppervlaktewater (Uivermeertjes), ter plaatste van de Laarstraat te Druten</meta:user-defined>
    <meta:user-defined meta:name="OVERHEIDop.straatnaam">Laarstraat</meta:user-defined>
    <meta:user-defined meta:name="OVERHEIDop.woonplaats">Deest</meta:user-defined>
    <meta:user-defined meta:name="DCTERMS.W3CDTF/DCTERMS.available">2021-01-28</meta:user-defined>
    <meta:user-defined meta:name="DCTERMS.W3CDTF/OVERHEIDop.jaargang">2021</meta:user-defined>
    <meta:user-defined meta:name="OVERHEIDop.publicationIssue">976</meta:user-defined>
    <meta:user-defined meta:name="OVERHEIDop.WsbID/DC.identifier">wsb-2021-976</meta:user-defined>
    <meta:user-defined meta:name="OVERHEIDop.versieInformatie"/>
  </office:meta>
</office:document-meta>
</file>