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kabels vanaf provinciale weg N255 naar de afvalwaterzuivering Camperlandpolder in Retranchemen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leggen van glasvezelkabels vanaf de provinciale weg N255 naar de afvalwaterzuivering Camperlandpolder aan de Bosdijk nr. 4 in Kamperland. De vergunning is geregistreerd onder zaaknummer WV121.0832.</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7 sept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758</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58</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58</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0832</meta:user-defined>
    <meta:user-defined meta:name="DCTERMS.abstract">Watervergunning voor het leggen van glasvezelkabels vanaf de provinciale weg N255 naar de afvalwaterzuivering Camperlandpolder aan de Bosdijk nr. 4 in Kamperland.</meta:user-defined>
    <dc:language>nl</dc:language>
    <meta:user-defined meta:name="OVERHEIDop.locatietype/OVERHEIDop.gebiedsmarkering">Lijn</meta:user-defined>
    <meta:user-defined meta:name="DC.title">Toestemming voor het leggen van kabels vanaf provinciale weg N255 naar de afvalwaterzuivering Camperlandpolder in Retranchement</meta:user-defined>
    <meta:user-defined meta:name="DCTERMS.W3CDTF/DCTERMS.available">2021-08-02</meta:user-defined>
    <meta:user-defined meta:name="DCTERMS.W3CDTF/OVERHEIDop.jaargang">2021</meta:user-defined>
    <meta:user-defined meta:name="OVERHEIDop.publicationIssue">9758</meta:user-defined>
    <meta:user-defined meta:name="OVERHEIDop.WsbID/DC.identifier">wsb-2021-9758</meta:user-defined>
    <meta:user-defined meta:name="OVERHEIDop.versieInformatie"/>
  </office:meta>
</office:document-meta>
</file>