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ilotenpa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3296) het onttrekken en lozen vangrondwater bij het uitvoeren van werkzaamheden aan het riool ter plaatse van de Pilotenpad te Overschie. In de periode van 30 augustus tot en met 4 december 2021 wordt er grondwater onttrokken met een debiet van maximaal 5 m3 per uur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5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5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5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Pilotenpad in Rotterdam.</meta:user-defined>
    <meta:user-defined meta:name="DCTERMS.W3CDTF/DCTERMS.available">2021-08-16</meta:user-defined>
    <meta:user-defined meta:name="DCTERMS.W3CDTF/OVERHEIDop.jaargang">2021</meta:user-defined>
    <meta:user-defined meta:name="OVERHEIDop.publicationIssue">9757</meta:user-defined>
    <meta:user-defined meta:name="OVERHEIDop.WsbID/DC.identifier">wsb-2021-9757</meta:user-defined>
    <meta:user-defined meta:name="OVERHEIDop.versieInformatie"/>
  </office:meta>
</office:document-meta>
</file>