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ter plaatse van de Uithaven en de Oosthavendijk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vanaf de Dijkdreef, langs de Oosthavendijk naar de Uithaven in Kamperland. De kabels worden gelegd ten behoeve van het aansluiten van een appartementencomplex aan de Uithaven. De vergunning is geregistreerd onder zaaknummer WV121.07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72</meta:user-defined>
    <meta:user-defined meta:name="DCTERMS.abstract">Watervergunning voor het leggen van glasvezelkabels vanaf de Dijkdreef, langs de Oosthavendijk naar de Uithaven in Kamperland. De kabels worden gelegd ten behoeve van het aansluiten van een appartementencomplex aan de Uithaven.</meta:user-defined>
    <dc:language>nl</dc:language>
    <meta:user-defined meta:name="OVERHEIDop.locatietype/OVERHEIDop.gebiedsmarkering">Lijn</meta:user-defined>
    <meta:user-defined meta:name="DC.title">Toestemming voor het leggen van kabels ter plaatse van de Uithaven en de Oosthavendijk in Kamperland</meta:user-defined>
    <meta:user-defined meta:name="DCTERMS.W3CDTF/DCTERMS.available">2021-08-02</meta:user-defined>
    <meta:user-defined meta:name="DCTERMS.W3CDTF/OVERHEIDop.jaargang">2021</meta:user-defined>
    <meta:user-defined meta:name="OVERHEIDop.publicationIssue">9754</meta:user-defined>
    <meta:user-defined meta:name="OVERHEIDop.WsbID/DC.identifier">wsb-2021-9754</meta:user-defined>
    <meta:user-defined meta:name="OVERHEIDop.versieInformatie"/>
  </office:meta>
</office:document-meta>
</file>