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abel- en leiding werkzaamheden in de Piet Heinkade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uitvoeren van kabel- en leidingwerkzaamheden in de Piet Heinkade, vanaf huisnummer 76 naar de uitwateringssluis van het Kanaal door Walcheren in Vlissingen. De vergunning is geregistreerd onder zaaknummer WV121.072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5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5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5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22</meta:user-defined>
    <meta:user-defined meta:name="DCTERMS.abstract">Watervergunning voor het uitvoeren van kabel- en leidingwerkzaamheden in de Piet Heinkade, vanaf huisnummer 76 naar de uitwateringssluis van het Kanaal door Walcheren in Vliss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uitvoeren van kabel- en leiding werkzaamheden in de Piet Heinkade in Vlissingen</meta:user-defined>
    <meta:user-defined meta:name="DCTERMS.W3CDTF/DCTERMS.available">2021-08-02</meta:user-defined>
    <meta:user-defined meta:name="DCTERMS.W3CDTF/OVERHEIDop.jaargang">2021</meta:user-defined>
    <meta:user-defined meta:name="OVERHEIDop.publicationIssue">9751</meta:user-defined>
    <meta:user-defined meta:name="OVERHEIDop.WsbID/DC.identifier">wsb-2021-9751</meta:user-defined>
    <meta:user-defined meta:name="OVERHEIDop.versieInformatie"/>
  </office:meta>
</office:document-meta>
</file>