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Zwaluwsedijjk 5b te Lage Zwaluw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29 juli 2021 met registratienummer 0652446853 voor het verwijderen van een dam met duiker uit een a-water in beschermingszone A van de primaire waterkering P23 ter hoogte van de Zwaluwsedijk nabij nummer 5b te Lage Zwaluwe.</text:p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2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750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750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Zwaluwsedijjk 5b te Lage Zwaluwe.</meta:user-defined>
    <meta:user-defined meta:name="DCTERMS.W3CDTF/DCTERMS.available">2021-08-02</meta:user-defined>
    <meta:user-defined meta:name="DCTERMS.W3CDTF/OVERHEIDop.jaargang">2021</meta:user-defined>
    <meta:user-defined meta:name="OVERHEIDop.publicationIssue">9750</meta:user-defined>
    <meta:user-defined meta:name="OVERHEIDop.WsbID/DC.identifier">wsb-2021-9750</meta:user-defined>
    <meta:user-defined meta:name="OVERHEIDop.versieInformatie"/>
  </office:meta>
</office:document-meta>
</file>