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wijzigen van de eerder verleende watervergunning met kenmerk WN2020-000748 voor het wijzigen van het type bemaling en de werkwijze voor de bouwput, ter hoogte van Vlielandstraat 1, 1181 HL Amstelveen - AGV - WN2020-0084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wijzigen van de eerder verleende watervergunning met kenmerk WN2020-000748 voor het wijzigen van het type bemaling en de werkwijze voor de bouwput, ter hoogte van Vlielandstraat 1, 1181 HL Amstelveen. Waternet behandelt deze aanvraag namens AGV.</text:p>
            <text:p text:style-name="tussenkopcur">Stukken inzien</text:p>
            <text:p text:style-name="common-al">Vanaf 28 januari 2021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12 februari 2021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0-008441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P.C. de Koning, telefoon +31 6 184 041 26. Als u daarbij ons zaaknummer WN2020-008441 vermeldt, kunnen wij u sneller helpen.</text:p>
            <text:p text:style-name="common-al"/>
            <text:p text:style-name="last-al">Amsterdam, 28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7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19232.808 480989.844</meta:user-defined>
    <meta:user-defined meta:name="DC.title">Aanvraag watervergunning voor het wijzigen van de eerder verleende watervergunning met kenmerk WN2020-000748 voor het wijzigen van het type bemaling en de werkwijze voor de bouwput, ter hoogte van Vlielandstraat 1, 1181 HL Amstelveen - AGV - WN2020-008441</meta:user-defined>
    <meta:user-defined meta:name="OVERHEID.PostcodeHuisnummer/OVERHEIDop.postcodeHuisnummer">1181HL 1</meta:user-defined>
    <meta:user-defined meta:name="OVERHEIDop.straatnaam">Vlielandstraat</meta:user-defined>
    <meta:user-defined meta:name="OVERHEIDop.woonplaats">Amstelveen</meta:user-defined>
    <meta:user-defined meta:name="DCTERMS.W3CDTF/DCTERMS.available">2021-01-28</meta:user-defined>
    <meta:user-defined meta:name="DCTERMS.W3CDTF/OVERHEIDop.jaargang">2021</meta:user-defined>
    <meta:user-defined meta:name="OVERHEIDop.externeBijlage">bijlage 1|exb-2021-4975</meta:user-defined>
    <meta:user-defined meta:name="OVERHEIDop.externeBijlage">bijlage 2|exb-2021-4976</meta:user-defined>
    <meta:user-defined meta:name="OVERHEIDop.externeBijlage">bijlage 3|exb-2021-4977</meta:user-defined>
    <meta:user-defined meta:name="OVERHEIDop.publicationIssue">975</meta:user-defined>
    <meta:user-defined meta:name="OVERHEIDop.WsbID/DC.identifier">wsb-2021-975</meta:user-defined>
    <meta:user-defined meta:name="OVERHEIDop.versieInformatie"/>
  </office:meta>
</office:document-meta>
</file>