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overstortleiding en overstortput uit de kernzone en het profiel van vrije ruimte van primaire waterkering dijktraject 77, nabij dijkpaal 77.095, nabij de Burgemeester Geuljanslaan (ongenummer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juli 2021 aan de vergunninghouder toegezonden.  </text:p>
            <text:p text:style-name="common-al">Het dagelijks bestuur van Waterschap Limburg maakt bekend, dat op 29 juli 2021 onder het stellen van voorschriften, een watervergunning is verleend voor het verwijderen van een overstortleiding en overstortput uit de kernzone en het profiel van vrije ruimte van primaire waterkering dijktraject 77, nabij dijkpaal 77.095, nabij de Burgemeester Geuljanslaan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4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4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2468</meta:user-defined>
    <meta:user-defined meta:name="DCTERMS.abstract">Watervergunning voor het verwijderen van een overstortleiding en overstortput uit de kernzone en het profiel van vrije ruimte van primaire waterkering dijktraject 77, nabij dijkpaal 77.095, nabij de Burgemeester Geuljanslaan (ongenummerd) te Roermond.</meta:user-defined>
    <dc:language>nl</dc:language>
    <meta:user-defined meta:name="OVERHEIDop.locatietype/OVERHEIDop.gebiedsmarkering">Weg</meta:user-defined>
    <meta:user-defined meta:name="DC.title">Bekendmaking watervergunning Waterschap Limburg voor het verwijderen van een overstortleiding en overstortput uit de kernzone en het profiel van vrije ruimte van primaire waterkering dijktraject 77, nabij dijkpaal 77.095, nabij de Burgemeester Geuljanslaan (ongenummerd) te Roermond in de gemeente Roermond</meta:user-defined>
    <meta:user-defined meta:name="DCTERMS.W3CDTF/DCTERMS.available">2021-08-02</meta:user-defined>
    <meta:user-defined meta:name="DCTERMS.W3CDTF/OVERHEIDop.jaargang">2021</meta:user-defined>
    <meta:user-defined meta:name="OVERHEIDop.externeBijlage">Watervergunning 2021-Z32468|exb-2021-46705</meta:user-defined>
    <meta:user-defined meta:name="OVERHEIDop.publicationIssue">9744</meta:user-defined>
    <meta:user-defined meta:name="OVERHEIDop.WsbID/DC.identifier">wsb-2021-9744</meta:user-defined>
    <meta:user-defined meta:name="OVERHEIDop.versieInformatie"/>
  </office:meta>
</office:document-meta>
</file>